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master-page-name="">
      <style:paragraph-properties fo:margin-left="0cm" fo:margin-right="-1.535cm" fo:margin-top="0cm" fo:margin-bottom="0.079cm" fo:line-height="100%" fo:text-align="center" style:justify-single-word="false" fo:orphans="2" fo:widows="2" fo:text-indent="0cm" style:auto-text-indent="false" style:page-number="auto">
        <style:tab-stops>
          <style:tab-stop style:position="0.053cm"/>
          <style:tab-stop style:position="2.328cm"/>
          <style:tab-stop style:position="17.621cm"/>
          <style:tab-stop style:position="19.764cm"/>
        </style:tab-stops>
      </style:paragraph-properties>
      <style:text-properties fo:text-transform="uppercase" fo:color="#000000" style:font-name="Arial" fo:font-size="13pt" fo:letter-spacing="normal" fo:font-style="normal" fo:font-weight="bold" style:font-size-asian="13pt" style:font-weight-asian="bold" style:font-size-complex="13pt" style:font-weight-complex="bold"/>
    </style:style>
    <style:style style:name="P2" style:family="paragraph" style:parent-style-name="Text_20_body">
      <style:paragraph-properties fo:margin-left="0cm" fo:margin-right="0cm" fo:margin-top="0cm" fo:margin-bottom="0.079cm" fo:line-height="120%" fo:orphans="2" fo:widows="2" fo:text-indent="0cm" style:auto-text-indent="false">
        <style:tab-stops>
          <style:tab-stop style:position="0.053cm"/>
          <style:tab-stop style:position="2.328cm"/>
          <style:tab-stop style:position="17.621cm"/>
          <style:tab-stop style:position="19.764cm"/>
        </style:tab-stops>
      </style:paragraph-properties>
      <style:text-properties fo:text-transform="uppercase" fo:color="#000000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Text_20_body">
      <style:paragraph-properties fo:margin-left="0cm" fo:margin-right="0cm" fo:margin-top="0cm" fo:margin-bottom="0.079cm" fo:line-height="120%" fo:orphans="2" fo:widows="2" fo:text-indent="0cm" style:auto-text-indent="false">
        <style:tab-stops>
          <style:tab-stop style:position="0.053cm"/>
          <style:tab-stop style:position="2.328cm"/>
          <style:tab-stop style:position="4.286cm"/>
          <style:tab-stop style:position="17.621cm"/>
          <style:tab-stop style:position="19.764cm"/>
        </style:tab-stops>
      </style:paragraph-properties>
      <style:text-properties fo:text-transform="uppercase" fo:color="#000000" style:font-name="Arial" fo:font-size="13pt" fo:font-weight="bold" style:font-size-asian="13pt" style:font-weight-asian="bold" style:font-size-complex="13pt" style:font-weight-complex="bold"/>
    </style:style>
    <style:style style:name="P4" style:family="paragraph" style:parent-style-name="Text_20_body">
      <style:paragraph-properties fo:margin-left="0cm" fo:margin-right="0cm" fo:margin-top="0cm" fo:margin-bottom="0.079cm" fo:line-height="120%" fo:orphans="2" fo:widows="2" fo:text-indent="0cm" style:auto-text-indent="false">
        <style:tab-stops>
          <style:tab-stop style:position="0.053cm"/>
          <style:tab-stop style:position="2.328cm"/>
          <style:tab-stop style:position="17.621cm"/>
          <style:tab-stop style:position="19.764cm"/>
        </style:tab-stops>
      </style:paragraph-properties>
      <style:text-properties fo:text-transform="uppercase" fo:color="#000000" style:font-name="Arial" fo:font-size="13pt" fo:font-weight="bold" style:font-size-asian="13pt" style:font-weight-asian="bold" style:font-size-complex="13pt" style:font-weight-complex="bold"/>
    </style:style>
    <style:style style:name="P5" style:family="paragraph" style:parent-style-name="Text_20_body">
      <style:paragraph-properties fo:margin-left="0cm" fo:margin-right="0cm" fo:margin-top="0cm" fo:margin-bottom="0.079cm" fo:line-height="120%" fo:text-align="start" style:justify-single-word="false" fo:orphans="2" fo:widows="2" fo:text-indent="0cm" style:auto-text-indent="false">
        <style:tab-stops>
          <style:tab-stop style:position="0.053cm"/>
          <style:tab-stop style:position="2.328cm"/>
          <style:tab-stop style:position="5.98cm"/>
          <style:tab-stop style:position="17.621cm"/>
          <style:tab-stop style:position="19.764cm"/>
        </style:tab-stops>
      </style:paragraph-properties>
      <style:text-properties fo:text-transform="uppercase" fo:color="#000000" style:font-name="Arial" fo:font-size="13pt" fo:font-weight="bold" style:font-size-asian="13pt" style:font-weight-asian="bold" style:font-size-complex="13pt" style:font-weight-complex="bold"/>
    </style:style>
    <style:style style:name="P6" style:family="paragraph" style:parent-style-name="Text_20_body">
      <style:paragraph-properties fo:margin-left="0cm" fo:margin-right="0cm" fo:margin-top="0cm" fo:margin-bottom="0.079cm" fo:line-height="100%" fo:orphans="2" fo:widows="2" fo:text-indent="0cm" style:auto-text-indent="false">
        <style:tab-stops>
          <style:tab-stop style:position="0.053cm"/>
          <style:tab-stop style:position="2.328cm"/>
          <style:tab-stop style:position="17.621cm"/>
          <style:tab-stop style:position="19.764cm"/>
        </style:tab-stops>
      </style:paragraph-properties>
      <style:text-properties fo:font-variant="normal" fo:text-transform="none" fo:color="#000000" style:font-name="Arial" fo:font-size="13pt" fo:letter-spacing="normal" fo:font-style="normal" fo:font-weight="normal" style:font-size-asian="13pt" style:font-size-complex="13pt"/>
    </style:style>
    <style:style style:name="T1" style:family="text">
      <style:text-properties fo:letter-spacing="normal" fo:font-style="normal"/>
    </style:style>
    <style:style style:name="T2" style:family="text">
      <style:text-properties fo:letter-spacing="normal" fo:font-style="normal" fo:font-weight="normal" style:font-weight-asian="normal" style:font-weight-complex="normal"/>
    </style:style>
    <style:style style:name="T3" style:family="text">
      <style:text-properties fo:color="#ff3333" fo:letter-spacing="normal" fo:font-style="normal"/>
    </style:style>
    <style:style style:name="T4" style:family="text">
      <style:text-properties fo:color="#ff3333" fo:font-size="10pt" fo:letter-spacing="normal" fo:font-style="normal" style:font-size-asian="10pt" style:font-size-complex="10pt"/>
    </style:style>
    <style:style style:name="T5" style:family="text">
      <style:text-properties fo:color="#3333ff" fo:letter-spacing="normal" fo:font-style="normal"/>
    </style:style>
    <style:style style:name="T6" style:family="text">
      <style:text-properties fo:color="#3333ff" fo:font-size="10pt" fo:letter-spacing="normal" fo:font-style="normal" style:font-size-asian="10pt" style:font-size-complex="10pt"/>
    </style:style>
    <style:style style:name="T7" style:family="text">
      <style:text-properties fo:text-transform="lowercase"/>
    </style:style>
    <style:style style:name="T8" style:family="text">
      <style:text-properties fo:text-transform="lowercase" fo:letter-spacing="normal" fo:font-style="normal"/>
    </style:style>
    <style:style style:name="T9" style:family="text">
      <style:text-properties fo:text-transform="lowercase" fo:letter-spacing="normal" fo:font-style="italic" style:font-style-asian="italic" style:font-style-complex="italic"/>
    </style:style>
    <style:style style:name="T10" style:family="text">
      <style:text-properties fo:text-transform="lowercase" fo:font-size="10pt" fo:letter-spacing="normal" fo:font-style="normal" style:font-size-asian="10pt" style:font-size-complex="10pt"/>
    </style:style>
    <style:style style:name="T11" style:family="text">
      <style:text-properties fo:text-transform="lowercase" fo:font-size="10pt" fo:letter-spacing="normal" fo:font-style="italic" style:font-size-asian="10pt" style:font-style-asian="italic" style:font-size-complex="10pt" style:font-style-complex="italic"/>
    </style:style>
    <style:style style:name="T12" style:family="text">
      <style:text-properties fo:text-transform="lowercase" fo:font-size="13pt" fo:letter-spacing="normal" fo:font-style="normal" style:font-size-asian="13pt" style:font-size-complex="13pt"/>
    </style:style>
    <style:style style:name="T13" style:family="text">
      <style:text-properties fo:text-transform="lowercase" fo:font-size="13pt" fo:letter-spacing="normal" fo:font-style="italic" style:font-size-asian="13pt" style:font-style-asian="italic" style:font-size-complex="13pt" style:font-style-complex="italic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font-size="13pt" style:font-size-asian="13pt" style:font-size-complex="13pt"/>
    </style:style>
    <style:style style:name="T16" style:family="text">
      <style:text-properties fo:font-size="13pt" fo:letter-spacing="normal" fo:font-style="normal" style:font-size-asian="13pt" style:font-size-complex="13pt"/>
    </style:style>
    <style:style style:name="T17" style:family="text">
      <style:text-properties fo:font-size="12pt" fo:letter-spacing="normal" fo:font-style="normal" style:font-size-asian="12pt" style:font-size-complex="12pt"/>
    </style:style>
    <style:style style:name="T18" style:family="text">
      <style:text-properties fo:font-size="11pt" fo:letter-spacing="normal" fo:font-style="normal" style:font-size-asian="11pt" style:font-size-complex="11pt"/>
    </style:style>
    <style:style style:name="T19" style:family="text">
      <style:text-properties fo:font-size="11pt" fo:letter-spacing="normal" fo:font-style="normal" fo:font-weight="normal" style:font-size-asian="11pt" style:font-weight-asian="normal" style:font-size-complex="11pt" style:font-weight-complex="normal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4819*" fo:start-indent="0cm" fo:end-indent="0cm"/>
          <style:column style:rel-width="4819*" fo:start-indent="0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2" fo:column-gap="0.3cm">
          <style:column style:rel-width="2821*" fo:start-indent="0cm" fo:end-indent="0.15cm"/>
          <style:column style:rel-width="2821*" fo:start-indent="0.15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ext:p text:style-name="P1">KéROUZE-<text:span text:style-name="T7">Ténors</text:span></text:p>
        <text:section text:style-name="Sect2" text:name="Section2">
          <text:p text:style-name="P6"/>
          <text:p text:style-name="P3"><text:span text:style-name="T1">Voyage où tu le veux<text:line-break/>Mais n'oublie pas de passer </text:span></text:p>
          <text:p text:style-name="P3"><text:span text:style-name="T1">par chez-nous<text:line-break/></text:span><text:span text:style-name="T4">Voyage, ouvre les yeux<text:line-break/>Si tu vois Kérouze plie les genoux.</text:span></text:p>
          <text:p text:style-name="P4"><text:line-break/><text:span text:style-name="T1">À Kérouze, viens faire un pèlerinage</text:span><text:line-break/>à<text:span text:style-name="T1"> Kérouze, mon village Armoricain.</text:span><text:line-break/><text:span text:style-name="T1">Ma maison a fait refaire son visage</text:span><text:line-break/><text:span text:style-name="T1">De mes champs</text:span><text:span text:style-name="T17"> j'aperçois l'île de Sein.</text:span><text:line-break/><text:line-break/><text:span text:style-name="T6">Mon frère de la grande ville</text:span></text:p>
          <text:p text:style-name="P5"><text:span text:style-name="T8"><text:s text:c="18"/>( Ténors : <text:s/></text:span><text:span text:style-name="T9"><text:s text:c="2"/>Bouches fermées)</text:span><text:line-break/><text:span text:style-name="T6">Viens donc au pays voir comme il est changé</text:span><text:line-break/><text:span text:style-name="T1">Viens voir dans le cœur des filles</text:span><text:line-break/><text:span text:style-name="T1">L'amour a cessé de les tourmenter.</text:span><text:line-break/><text:line-break/>à<text:span text:style-name="T1"> Kérouze, viens </text:span><text:span text:style-name="T17">faire un pèlerinage</text:span><text:line-break/><text:span text:style-name="T1">L'horizon te montrera le chemin.</text:span><text:line-break/><text:span text:style-name="T1">La montagne</text:span><text:span text:style-name="T17"> <text:s/>a fait refaire son visage</text:span><text:line-break/><text:span text:style-name="T1">De là-haut l'Amérique n'est pas loin.</text:span></text:p>
          <text:p text:style-name="P4"><text:line-break/><text:span text:style-name="T1">Regarde l'immensité</text:span><text:line-break/><text:span text:style-name="T1">La lande a rendu sa coiffe de dentelle</text:span><text:line-break/><text:span text:style-name="T1">Comment peut-on s'émerveiller</text:span><text:line-break/><text:span text:style-name="T1">à regarder une terre universelle ?</text:span><text:line-break/><text:line-break/><text:span text:style-name="T1">Des machines </text:span><text:span text:style-name="T18">ont déraciné nos <text:s/>bocages </text:span><text:span text:style-name="T1">Ont tari la source de nos chansons</text:span></text:p>
          <text:p text:style-name="P4"><text:span text:style-name="T1"/></text:p>
          <text:p text:style-name="P4">à<text:span text:style-name="T1"> Kérouze </text:span><text:span text:style-name="T18">on a fait le grand nettoyage</text:span><text:line-break/><text:span text:style-name="T1">Ma provincea soulevé son jupon</text:span><text:line-break/><text:line-break/><text:line-break/><text:span text:style-name="T18">Des machines ont déraciné nos bocages</text:span><text:line-break/><text:span text:style-name="T18">Ont trouvé trop beau notre Paradis.</text:span><text:line-break/><text:span text:style-name="T18">à Kérouze on a fait le grand nettoyage </text:span></text:p>
          <text:p text:style-name="P2"><text:span text:style-name="T16">Vois Kérouze</text:span></text:p>
          <text:p text:style-name="P2"><text:span text:style-name="T16"><text:s/>et vois le destin du Pays (bis) </text:span><text:s/>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6cm" fo:margin-left="0.6cm" fo:margin-right="0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02T11:53:46.50</meta:creation-date>
    <dc:date>2021-12-02T12:34:01.81</dc:date>
    <meta:editing-duration>PT3M21S</meta:editing-duration>
    <meta:editing-cycles>1</meta:editing-cycles>
    <meta:generator>OpenOffice/4.0.1$Win32 OpenOffice.org_project/401m5$Build-9714</meta:generator>
    <meta:document-statistic meta:table-count="0" meta:image-count="0" meta:object-count="0" meta:page-count="1" meta:paragraph-count="9" meta:word-count="180" meta:character-count="1053"/>
  </office:meta>
</office:document-meta>
</file>